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15722022</text:p>
            <text:p text:style-name="common-al">Verzenddatum besluit: 21-07-2022</text:p>
            <text:p text:style-name="common-al">Locatie: Ds. E. Kreikenlaan, Wesepe</text:p>
            <text:p text:style-name="common-al">Projectomschrijving: "Zomerfeesten Wesepe" 19 t/m 21 augustus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751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15722022</meta:user-defined>
    <meta:user-defined meta:name="DCTERMS.abstract">2022-08-19 Evenementvergunning  "Zomerfeesten Wesepe" Stichting Dorpsfeesten Wesepe</meta:user-defined>
    <dc:language>nl</dc:language>
    <meta:user-defined meta:name="OVERHEIDop.locatietype/OVERHEIDop.gebiedsmarkering">Punt</meta:user-defined>
    <meta:user-defined meta:name="DC.title">Verleende vergunningen Algemene plaatselijke verordening, Evenement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10</meta:user-defined>
    <meta:user-defined meta:name="OVERHEIDop.GmbID/DC.identifier">gmb-2022-337510</meta:user-defined>
    <meta:user-defined meta:name="OVERHEIDop.versieInformatie"/>
  </office:meta>
</office:document-meta>
</file>