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9 - het bouwen van een  dakopbouw met dakkapel op de bestaande aanbouw van een wonin op de locatie Dorpsstraat 166, 1566 AR Assendelft, Dorpsstraat 166 te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50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0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03</meta:user-defined>
    <meta:user-defined meta:name="OVERHEIDop.GmbID/DC.identifier">gmb-2022-337503</meta:user-defined>
    <meta:user-defined meta:name="OVERHEIDop.versieInformatie"/>
  </office:meta>
</office:document-meta>
</file>