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Iepenrodelaan 17 H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6779</text:span>
          </text:p>
            <text:p text:style-name="common-al">Gemeente Amstelveen heeft op 20 juli 2022 een aanvraag omgevingsvergunning ontvangen voor het vervangen van bestaande draagmuren door een staalconstructie (legalisatie). De locatie is Iepenrodelaan 17 HS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750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0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0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Iepenrodelaan 17 HS in Amstelve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502</meta:user-defined>
    <meta:user-defined meta:name="OVERHEIDop.GmbID/DC.identifier">gmb-2022-337502</meta:user-defined>
    <meta:user-defined meta:name="OVERHEIDop.versieInformatie"/>
  </office:meta>
</office:document-meta>
</file>