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13 tm 3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2</text:p>
            <text:p text:style-name="common-al">
            <text:span text:style-name="nadrukvet">Omschrijving: </text:span>verwijderen van asbest (Hatertseweg 313 tm 3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8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6C5DD8-D87F-4F3A-92C4-097A08A2D4D4" xlink:type="simple">http://www.nijmegen.nl/vergunningpagina/?guid=796C5DD8-D87F-4F3A-92C4-097A08A2D4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313 tm 351 te Nijmegen: verwijderen van asbest - meldingen - Melding ontvang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5</meta:user-defined>
    <meta:user-defined meta:name="OVERHEIDop.GmbID/DC.identifier">gmb-2022-3375</meta:user-defined>
    <meta:user-defined meta:name="OVERHEIDop.versieInformatie"/>
  </office:meta>
</office:document-meta>
</file>