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lichtreclame aan voorgevel stadion, Stadionplein 1 [zaaknummer 0193ESUITE57535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575352022</text:p>
            <text:p text:style-name="common-al">Verzenddatum besluit: 08-07-2022</text:p>
            <text:p text:style-name="common-al">Locatie: Stadionplein 1, 8025 CP Zwolle</text:p>
            <text:p text:style-name="common-al">Projectomschrijving: het plaatsen van lichtreclame aan de voorgevel van het stadion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37498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9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9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193ESUITE575352022</meta:user-defined>
    <meta:user-defined meta:name="DCTERMS.abstract">het plaatsen van lichtreclame aan de voorgevel van het stadion</meta:user-defined>
    <dc:language>nl</dc:language>
    <meta:user-defined meta:name="OVERHEIDop.locatietype/OVERHEIDop.gebiedsmarkering">Punt</meta:user-defined>
    <meta:user-defined meta:name="DC.title">Ingetrokken aanvraag omgevingsvergunning, plaatsen lichtreclame aan voorgevel stadion, Stadionplein 1 [zaaknummer 0193ESUITE575352022]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498</meta:user-defined>
    <meta:user-defined meta:name="OVERHEIDop.GmbID/DC.identifier">gmb-2022-337498</meta:user-defined>
    <meta:user-defined meta:name="OVERHEIDop.versieInformatie"/>
  </office:meta>
</office:document-meta>
</file>