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- Heemskerckstraat 23, Oudeschild - Nieuwbouw van een bedrijfsruimte met 6 starters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(1792AA) Heemskerckstraat 23 - Oudeschild: 3210963 Nieuwbouw van een bedrijfsruimte met 6 startersappartementen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749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9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9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0963</meta:user-defined>
    <dc:language>nl</dc:language>
    <meta:user-defined meta:name="OVERHEIDop.locatietype/OVERHEIDop.gebiedsmarkering">Adres</meta:user-defined>
    <meta:user-defined meta:name="DC.title">Gemeente Texel - Omgevingsvergunning Aangevraagd- Heemskerckstraat 23, Oudeschild - Nieuwbouw van een bedrijfsruimte met 6 startersappartementen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490</meta:user-defined>
    <meta:user-defined meta:name="OVERHEIDop.GmbID/DC.identifier">gmb-2022-337490</meta:user-defined>
    <meta:user-defined meta:name="OVERHEIDop.versieInformatie"/>
  </office:meta>
</office:document-meta>
</file>