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erard Boedijnweg 39, 1611ZH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Gerard Boedijnweg 39, 1611ZH Bovenkarspel. De melding is geregistreerd en behandeld onder zaaknummer 2022-00198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74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erard Boedijnweg 39, 1611ZH Bovenkarspel</meta:user-defined>
    <dc:language>nl</dc:language>
    <meta:user-defined meta:name="OVERHEIDop.locatietype/OVERHEIDop.gebiedsmarkering">Punt</meta:user-defined>
    <meta:user-defined meta:name="DC.title">Kennisgeving melding, Gerard Boedijnweg 39, 1611ZH Bovenkarsp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89</meta:user-defined>
    <meta:user-defined meta:name="OVERHEIDop.GmbID/DC.identifier">gmb-2022-337489</meta:user-defined>
    <meta:user-defined meta:name="OVERHEIDop.versieInformatie"/>
  </office:meta>
</office:document-meta>
</file>