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omdijk 45 a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2 een besluit genomen op de aanvraag met zaaknummer 2022-00866 voor een omgevingsvergunning op locatie Boomdijk 45 a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agrarische bedrijfslood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7482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8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8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oomdijk 45 a in Klaaswaal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482</meta:user-defined>
    <meta:user-defined meta:name="OVERHEIDop.GmbID/DC.identifier">gmb-2022-337482</meta:user-defined>
    <meta:user-defined meta:name="OVERHEIDop.versieInformatie"/>
  </office:meta>
</office:document-meta>
</file>