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spelletjes op 26 augustus 2022 - Wierdeweg (ijsbaanterrein) in Ezinge</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melding ontvangen voor activiteiten waarvoor geen vergunningplicht geldt op de locatie Wierdeweg (ijsbaanterrein) in Ezinge. De melding is geregistreerd onder zaaknummer Z20220255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4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spelletjes op 26 augustus 2022 - Wierdeweg (ijsbaanterrein) in Ezinge</meta:user-defined>
    <meta:user-defined meta:name="DCTERMS.W3CDTF/DCTERMS.available">2022-07-25</meta:user-defined>
    <meta:user-defined meta:name="DCTERMS.W3CDTF/OVERHEIDop.jaargang">2022</meta:user-defined>
    <meta:user-defined meta:name="OVERHEIDop.publicationIssue">337480</meta:user-defined>
    <meta:user-defined meta:name="OVERHEIDop.GmbID/DC.identifier">gmb-2022-337480</meta:user-defined>
    <meta:user-defined meta:name="OVERHEIDop.versieInformatie"/>
  </office:meta>
</office:document-meta>
</file>