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ndom kerk Willige Langerak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met zaaknummer SXO-20221719 voor een evenementenvergunning voorRommelmarkt Willige Langerak 27-08-2022 op locatie rondom kerk Willige Langerak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47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7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7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rondom kerk Willige Langerak te Schoonhoven</meta:user-defined>
    <meta:user-defined meta:name="DCTERMS.W3CDTF/DCTERMS.available">2022-07-25</meta:user-defined>
    <meta:user-defined meta:name="DCTERMS.W3CDTF/OVERHEIDop.jaargang">2022</meta:user-defined>
    <meta:user-defined meta:name="OVERHEIDop.publicationIssue">337475</meta:user-defined>
    <meta:user-defined meta:name="OVERHEIDop.GmbID/DC.identifier">gmb-2022-337475</meta:user-defined>
    <meta:user-defined meta:name="OVERHEIDop.versieInformatie"/>
  </office:meta>
</office:document-meta>
</file>