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erankerde windschermen op terras, Wade 1 [zaaknummer 0193ESUITE96783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967832021</text:p>
            <text:p text:style-name="common-al">Verzenddatum besluit: 11-07-2022</text:p>
            <text:p text:style-name="common-al">Locatie: Wade 1, 8043 LR Zwolle</text:p>
            <text:p text:style-name="common-al">Projectomschrijving: het plaatsen van verankerde windschermen op terras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747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7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7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67832021</meta:user-defined>
    <meta:user-defined meta:name="DCTERMS.abstract">het plaatsen van verankerde windschermen op terras</meta:user-defined>
    <dc:language>nl</dc:language>
    <meta:user-defined meta:name="OVERHEIDop.locatietype/OVERHEIDop.gebiedsmarkering">Punt</meta:user-defined>
    <meta:user-defined meta:name="DC.title">Ingetrokken aanvraag omgevingsvergunning, plaatsen verankerde windschermen op terras, Wade 1 [zaaknummer 0193ESUITE967832021]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473</meta:user-defined>
    <meta:user-defined meta:name="OVERHEIDop.GmbID/DC.identifier">gmb-2022-337473</meta:user-defined>
    <meta:user-defined meta:name="OVERHEIDop.versieInformatie"/>
  </office:meta>
</office:document-meta>
</file>