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weilanddepot t.b.v. het tijdelijk opslaan van baggerspecie, tussen de Slingerwetering en Padesche Wetering, perceel H 87 te Hazerswoude, V2022/5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ussen de Slingerwetering en Padesche Wetering, perceel H 87 te Hazerswoude</text:p>
            <text:p text:style-name="common-al"/>
            <text:p text:style-name="common-al">V2022/502</text:p>
            <text:p text:style-name="common-al">het aanleggen van een weilanddepot t.b.v. het tijdelijk opslaan van baggerspecie</text:p>
            <text:p text:style-name="common-al">Datum verleend: 1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747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aanleggen van een weilanddepot t.b.v. het tijdelijk opslaan van baggerspecie, tussen de Slingerwetering en Padesche Wetering, perceel H 87 te Hazerswoude, V2022/502</meta:user-defined>
    <meta:user-defined meta:name="DCTERMS.W3CDTF/DCTERMS.available">2022-07-27</meta:user-defined>
    <meta:user-defined meta:name="DCTERMS.W3CDTF/OVERHEIDop.jaargang">2022</meta:user-defined>
    <meta:user-defined meta:name="OVERHEIDop.publicationIssue">337471</meta:user-defined>
    <meta:user-defined meta:name="OVERHEIDop.GmbID/DC.identifier">gmb-2022-337471</meta:user-defined>
    <meta:user-defined meta:name="OVERHEIDop.versieInformatie"/>
  </office:meta>
</office:document-meta>
</file>