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Moleneind ZZ 145, 9203Z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ZZ 145, 9203ZX Drachten, de kap van een boom, ontvangen: 22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74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Moleneind ZZ 145, 9203ZX Drachten, de kap van een boom, ontvangen: 22 januari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Moleneind ZZ 145, 9203ZX Drach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746</meta:user-defined>
    <meta:user-defined meta:name="OVERHEIDop.GmbID/DC.identifier">gmb-2022-33746</meta:user-defined>
    <meta:user-defined meta:name="OVERHEIDop.versieInformatie"/>
  </office:meta>
</office:document-meta>
</file>