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kappenkappen dertien zwarte dennen, één zwarte els, één grove den, één gewone esdoorn en één grauwe abeel, Duinweg 46 (perceel F723) i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uinweg 46 (perceel F723) in Den Helder: het kappen kappen dertien zwarte dennen, één zwarte els, één grove den, één gewone esdoorn en één grauwe abeel</text:p>
            <text:p text:style-name="common-al">Verzenddatum: 21 jul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7455</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55</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55</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kkappen dertien zwarte dennen, één zwarte els, één grove den, één gewone esdoorn en één grauwe abeel op locatie Duinweg 46 (perceel F723) in Den Helder</meta:user-defined>
    <dc:language>nl</dc:language>
    <meta:user-defined meta:name="OVERHEIDop.locatietype/OVERHEIDop.gebiedsmarkering">Vlak</meta:user-defined>
    <meta:user-defined meta:name="DC.title">Verlenen omgevingsvergunning kappenkappen dertien zwarte dennen, één zwarte els, één grove den, één gewone esdoorn en één grauwe abeel, Duinweg 46 (perceel F723) in Den Helder</meta:user-defined>
    <meta:user-defined meta:name="DCTERMS.W3CDTF/DCTERMS.available">2022-08-05</meta:user-defined>
    <meta:user-defined meta:name="DCTERMS.W3CDTF/OVERHEIDop.jaargang">2022</meta:user-defined>
    <meta:user-defined meta:name="OVERHEIDop.publicationIssue">337455</meta:user-defined>
    <meta:user-defined meta:name="OVERHEIDop.GmbID/DC.identifier">gmb-2022-337455</meta:user-defined>
    <meta:user-defined meta:name="OVERHEIDop.versieInformatie"/>
  </office:meta>
</office:document-meta>
</file>