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2A, 9628TB, voor het plaatsen van een tijdelijke woning op eigen erf, 20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45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5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2A Siddeburen aanvraag omgevings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52</meta:user-defined>
    <meta:user-defined meta:name="OVERHEIDop.GmbID/DC.identifier">gmb-2022-337452</meta:user-defined>
    <meta:user-defined meta:name="OVERHEIDop.versieInformatie"/>
  </office:meta>
</office:document-meta>
</file>