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rundveestal - De Koai 3 en 3a, 9216X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oai 3 en 3a, 9216XN Oudega, de uitbreiding van een rundveestal, ontvangen: 19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4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Koai 3 en 3a, 9216XN Oudega, de uitbreiding van een rundveestal, ontvangen: 19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rundveestal - De Koai 3 en 3a, 9216XN Oudeg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51</meta:user-defined>
    <meta:user-defined meta:name="OVERHEIDop.GmbID/DC.identifier">gmb-2022-337451</meta:user-defined>
    <meta:user-defined meta:name="OVERHEIDop.versieInformatie"/>
  </office:meta>
</office:document-meta>
</file>