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r. Troelstralaan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6022</text:span>
          </text:p>
            <text:p text:style-name="common-al">Gemeente Amstelveen heeft op 24 januari 2022 een besluit genomen op de aanvraag omgevingsvergunning voor het plaatsen van een airco-buitenunit aan de achtergevel. De locatie is Mr. Troelstralaan 5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jan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74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r. Troelstralaan 55 in Amstelve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745</meta:user-defined>
    <meta:user-defined meta:name="OVERHEIDop.GmbID/DC.identifier">gmb-2022-33745</meta:user-defined>
    <meta:user-defined meta:name="OVERHEIDop.versieInformatie"/>
  </office:meta>
</office:document-meta>
</file>