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natuurvriendelijke oevers, Spoelwijkschedijk te Boskoop, V2022/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elwijkschedijk te Boskoop</text:p>
            <text:p text:style-name="common-al"/>
            <text:p text:style-name="common-al">V2022/516</text:p>
            <text:p text:style-name="common-al">het aanleggen van natuurvriendelijke oevers</text:p>
            <text:p text:style-name="common-al">Datum verleend: 1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4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4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Alphen aan den Rijn - verleende omgevingsvergunning: het aanleggen van natuurvriendelijke oevers, Spoelwijkschedijk te Boskoop, V2022/516</meta:user-defined>
    <meta:user-defined meta:name="DCTERMS.W3CDTF/DCTERMS.available">2022-07-27</meta:user-defined>
    <meta:user-defined meta:name="DCTERMS.W3CDTF/OVERHEIDop.jaargang">2022</meta:user-defined>
    <meta:user-defined meta:name="OVERHEIDop.publicationIssue">337448</meta:user-defined>
    <meta:user-defined meta:name="OVERHEIDop.GmbID/DC.identifier">gmb-2022-337448</meta:user-defined>
    <meta:user-defined meta:name="OVERHEIDop.versieInformatie"/>
  </office:meta>
</office:document-meta>
</file>