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buitenunit voor een warmtepomp, Buxushof 1 te Boskoop, V2022/6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xushof 1 te Boskoop</text:p>
            <text:p text:style-name="common-al">2771 AG</text:p>
            <text:p text:style-name="common-al">V2022/650</text:p>
            <text:p text:style-name="common-al">het plaatsen van een buitenunit voor een warmtepomp</text:p>
            <text:p text:style-name="last-al">Datum indiening: 14 jul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744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44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44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buitenunit voor een warmtepomp, Buxushof 1 te Boskoop, V2022/650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7441</meta:user-defined>
    <meta:user-defined meta:name="OVERHEIDop.GmbID/DC.identifier">gmb-2022-337441</meta:user-defined>
    <meta:user-defined meta:name="OVERHEIDop.versieInformatie"/>
  </office:meta>
</office:document-meta>
</file>