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utterij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550</text:span>
          </text:p>
            <text:p text:style-name="common-al">Gemeente Amstelveen heeft op 22 januari 2022 een aanvraag omgevingsvergunning ontvangen voor het tijdelijk vestigen van een padelcentrum en het aanleggen van padelbanen. De locatie is Grutterij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4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rutterij 1 in Amstel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44</meta:user-defined>
    <meta:user-defined meta:name="OVERHEIDop.GmbID/DC.identifier">gmb-2022-33744</meta:user-defined>
    <meta:user-defined meta:name="OVERHEIDop.versieInformatie"/>
  </office:meta>
</office:document-meta>
</file>