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betonvloer, Denemarkenlaan 1 te Hazerswoude-Dorp, V2022/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emarkenlaan 1 te Hazerswoude-Dorp</text:p>
            <text:p text:style-name="common-al">2391 PZ</text:p>
            <text:p text:style-name="common-al">V2022/651</text:p>
            <text:p text:style-name="common-al">het aanbrengen van een betonvloer</text:p>
            <text:p text:style-name="last-al">Datum indiening: 14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3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en betonvloer, Denemarkenlaan 1 te Hazerswoude-Dorp, V2022/65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39</meta:user-defined>
    <meta:user-defined meta:name="OVERHEIDop.GmbID/DC.identifier">gmb-2022-337439</meta:user-defined>
    <meta:user-defined meta:name="OVERHEIDop.versieInformatie"/>
  </office:meta>
</office:document-meta>
</file>