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passing van de vergunningen V2020/500 en V2022/291, het herbouwen van een schapenstal, Landlustweg 18 te Alphen aan den Rijn, V2022/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18 te Alphen aan den Rijn</text:p>
            <text:p text:style-name="common-al">2401 LR</text:p>
            <text:p text:style-name="common-al">V2022/652</text:p>
            <text:p text:style-name="common-al">aanpassing van de vergunningen V2020/500 en V2022/291, het herbouwen van een schapenstal</text:p>
            <text:p text:style-name="last-al">Datum indiening: 1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aanpassing van de vergunningen V2020/500 en V2022/291, het herbouwen van een schapenstal, Landlustweg 18 te Alphen aan den Rijn, V2022/65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37</meta:user-defined>
    <meta:user-defined meta:name="OVERHEIDop.GmbID/DC.identifier">gmb-2022-337437</meta:user-defined>
    <meta:user-defined meta:name="OVERHEIDop.versieInformatie"/>
  </office:meta>
</office:document-meta>
</file>