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bijgebouw bij de woning, Zuideinde 73 te Aarlanderveen, V2022/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73 te Aarlanderveen</text:p>
            <text:p text:style-name="common-al">2445 AT</text:p>
            <text:p text:style-name="common-al">V2022/655</text:p>
            <text:p text:style-name="common-al">het legaliseren van een bijgebouw bij de woning</text:p>
            <text:p text:style-name="last-al">Datum indiening: 15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43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een bijgebouw bij de woning, Zuideinde 73 te Aarlanderveen, V2022/655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433</meta:user-defined>
    <meta:user-defined meta:name="OVERHEIDop.GmbID/DC.identifier">gmb-2022-337433</meta:user-defined>
    <meta:user-defined meta:name="OVERHEIDop.versieInformatie"/>
  </office:meta>
</office:document-meta>
</file>