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een treurbeuk, Goudse Rijweg 100 te Boskoop, V2022/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dse Rijweg 100 te Boskoop</text:p>
            <text:p text:style-name="common-al">2771 AL</text:p>
            <text:p text:style-name="common-al">V2022/657</text:p>
            <text:p text:style-name="common-al">het kappen van een treurbeuk</text:p>
            <text:p text:style-name="last-al">Datum indiening: 14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743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3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3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phen aan den Rijn - aanvraag omgevingsvergunning: het kappen van een treurbeuk, Goudse Rijweg 100 te Boskoop, V2022/657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431</meta:user-defined>
    <meta:user-defined meta:name="OVERHEIDop.GmbID/DC.identifier">gmb-2022-337431</meta:user-defined>
    <meta:user-defined meta:name="OVERHEIDop.versieInformatie"/>
  </office:meta>
</office:document-meta>
</file>