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 op het voorgeveldakvlak, Boterbloemweg 51 te Alphen aan den Rijn, V2022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51 te Alphen aan den Rijn</text:p>
            <text:p text:style-name="common-al">2403 TR</text:p>
            <text:p text:style-name="common-al">V2022/659</text:p>
            <text:p text:style-name="common-al">het plaatsen van dakkapel op het voorgeveldakvlak</text:p>
            <text:p text:style-name="last-al">Datum indiening: 1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 op het voorgeveldakvlak, Boterbloemweg 51 te Alphen aan den Rijn, V2022/65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29</meta:user-defined>
    <meta:user-defined meta:name="OVERHEIDop.GmbID/DC.identifier">gmb-2022-337429</meta:user-defined>
    <meta:user-defined meta:name="OVERHEIDop.versieInformatie"/>
  </office:meta>
</office:document-meta>
</file>