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het zijgeveldakvlak, Reijerskoop 63 te Boskoop, V2022/4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63 te Boskoop</text:p>
            <text:p text:style-name="common-al">2771 BE</text:p>
            <text:p text:style-name="common-al">V2022/422</text:p>
            <text:p text:style-name="common-al">het plaatsen van een dakopbouw op het zijgeveldakvlak</text:p>
            <text:p text:style-name="common-al">Datum verleend: 18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42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2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2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op het zijgeveldakvlak, Reijerskoop 63 te Boskoop, V2022/422</meta:user-defined>
    <meta:user-defined meta:name="DCTERMS.W3CDTF/DCTERMS.available">2022-07-27</meta:user-defined>
    <meta:user-defined meta:name="DCTERMS.W3CDTF/OVERHEIDop.jaargang">2022</meta:user-defined>
    <meta:user-defined meta:name="OVERHEIDop.publicationIssue">337428</meta:user-defined>
    <meta:user-defined meta:name="OVERHEIDop.GmbID/DC.identifier">gmb-2022-337428</meta:user-defined>
    <meta:user-defined meta:name="OVERHEIDop.versieInformatie"/>
  </office:meta>
</office:document-meta>
</file>