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aanbouw aan de voorzijde, Van Leeuwenhoekweg 13 te Benthuizen, V2022/5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Leeuwenhoekweg 13 te Benthuizen</text:p>
            <text:p text:style-name="common-al">2731 AB</text:p>
            <text:p text:style-name="common-al">V2022/557</text:p>
            <text:p text:style-name="common-al">het realiseren van een aanbouw aan de voorzijde</text:p>
            <text:p text:style-name="common-al">Datum verleend: 18 jul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742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42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42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aanbouw aan de voorzijde, Van Leeuwenhoekweg 13 te Benthuizen, V2022/557</meta:user-defined>
    <meta:user-defined meta:name="DCTERMS.W3CDTF/DCTERMS.available">2022-07-27</meta:user-defined>
    <meta:user-defined meta:name="DCTERMS.W3CDTF/OVERHEIDop.jaargang">2022</meta:user-defined>
    <meta:user-defined meta:name="OVERHEIDop.publicationIssue">337424</meta:user-defined>
    <meta:user-defined meta:name="OVERHEIDop.GmbID/DC.identifier">gmb-2022-337424</meta:user-defined>
    <meta:user-defined meta:name="OVERHEIDop.versieInformatie"/>
  </office:meta>
</office:document-meta>
</file>