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aan MHC Soest voor verruiming van de openingstijden op 23 september 2022 van 21.00 uur tot 24 september 2022 01.00 uur ten behoeve van een feestavond </text:p>
      <text:section text:name="zakelijke-mededeling_id1-3-2" text:style-name="zakelijke-mededeling">
        <text:section text:name="zakelijke-mededeling-tekst_id1-3-2-1" text:style-name="zakelijke-mededeling-tekst">
          <text:section text:name="tekst_id1-3-2-1-1" text:style-name="tekst">
            <text:p text:style-name="common-al">Burgemeester van Soest maakt bekend dat hij op grond van artikel 2:29 van de Algemene Plaatselijke Verordening Soest ontheffing heeft verleend aan MHC Soest voor verruiming van de openingstijden op 23 september 2022 van 21.00 uur tot 24 september 2022 01.00 uur ten behoeve van een feestavond. </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Soest tevens kennis gegeven van bovenstaande incidentele festiviteit.</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74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21795  </meta:user-defined>
    <dc:language>nl</dc:language>
    <meta:user-defined meta:name="OVERHEIDop.locatietype/OVERHEIDop.gebiedsmarkering">Adres</meta:user-defined>
    <meta:user-defined meta:name="DC.title">Ontheffing aan MHC Soest voor verruiming van de openingstijden op 23 september 2022 van 21.00 uur tot 24 september 2022 01.00 uur ten behoeve van een feestavond</meta:user-defined>
    <meta:user-defined meta:name="DCTERMS.W3CDTF/DCTERMS.available">2022-07-27</meta:user-defined>
    <meta:user-defined meta:name="DCTERMS.W3CDTF/OVERHEIDop.jaargang">2022</meta:user-defined>
    <meta:user-defined meta:name="OVERHEIDop.publicationIssue">337421</meta:user-defined>
    <meta:user-defined meta:name="OVERHEIDop.GmbID/DC.identifier">gmb-2022-337421</meta:user-defined>
    <meta:user-defined meta:name="OVERHEIDop.versieInformatie"/>
  </office:meta>
</office:document-meta>
</file>