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bestaande hal tot kantoor en vervangende nieuwbouw van een hal/opslagloods, Hoorn 408 te Alphen aan den Rijn, V2022/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408 te Alphen aan den Rijn</text:p>
            <text:p text:style-name="common-al">2404 HL</text:p>
            <text:p text:style-name="common-al">V2022/660</text:p>
            <text:p text:style-name="common-al">het verbouwen van een bestaande hal tot kantoor en vervangende nieuwbouw van een hal/opslagloods</text:p>
            <text:p text:style-name="last-al">Datum indiening: 19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742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2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2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een bestaande hal tot kantoor en vervangende nieuwbouw van een hal/opslagloods, Hoorn 408 te Alphen aan den Rijn, V2022/660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420</meta:user-defined>
    <meta:user-defined meta:name="OVERHEIDop.GmbID/DC.identifier">gmb-2022-337420</meta:user-defined>
    <meta:user-defined meta:name="OVERHEIDop.versieInformatie"/>
  </office:meta>
</office:document-meta>
</file>