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Morra 99, 9204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99, 9204KV Drachten, de kap van drie bomen, ontvangen: 2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rra 99, 9204KV Drachten, de kap van drie bomen, ontvangen: 22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drie bomen - Morra 99, 9204KV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42</meta:user-defined>
    <meta:user-defined meta:name="OVERHEIDop.GmbID/DC.identifier">gmb-2022-33742</meta:user-defined>
    <meta:user-defined meta:name="OVERHEIDop.versieInformatie"/>
  </office:meta>
</office:document-meta>
</file>