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bord c.q. informatiebord in de periode van 20 juli tot uiterlijk 1 september 2022 op het grasveldje ter hoogte van Kampweg 2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8 juli 2022 op grond van artikel 2:10 lid 1 van de Algemene Plaatselijke Verordening Soest vergunning hebben verleend voor het plaatsen van een bouwbord c.q. informatiebord op het grasveldje ter hoogte van Kampweg 2 in de periode van 20 juli tot uiterlijk 1 september 2022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741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679  </meta:user-defined>
    <dc:language>nl</dc:language>
    <meta:user-defined meta:name="OVERHEIDop.locatietype/OVERHEIDop.gebiedsmarkering">Adres</meta:user-defined>
    <meta:user-defined meta:name="DC.title">Toestemming voor het plaatsen van een bouwbord c.q. informatiebord in de periode van 20 juli tot uiterlijk 1 september 2022 op het grasveldje ter hoogte van Kampweg 2 te Soesterber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18</meta:user-defined>
    <meta:user-defined meta:name="OVERHEIDop.GmbID/DC.identifier">gmb-2022-337418</meta:user-defined>
    <meta:user-defined meta:name="OVERHEIDop.versieInformatie"/>
  </office:meta>
</office:document-meta>
</file>