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evenement Vamos spinning en de Vuelta fietshub op woensdag 10 augustus 2022 van 13.30 tot 19.00 uur op het schoolplein De Buut en grasveld achter Idea, aan de Willaertstraat 43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juli 2022 op grond van artikel 2:25 van de Algemene Plaatselijke Verordening Soest vergunning heeft verleend voor het organiseren en houden van het evenement Vamos spinning en de Vuelta fietshub op het schoolplein De Buut en grasveld achter Idea, aan de Willaertstraat 43, op woensdag 10 augustus 2022 van 13.30 tot 19.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4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Vamos spinning en de Vuelta fietshub op woensdag 10 augustus 2022 van 13.30 tot 19.00 uur op het schoolplein De Buut en grasveld achter Idea, aan de Willaertstraat 43 te Soest</meta:user-defined>
    <meta:user-defined meta:name="DCTERMS.W3CDTF/DCTERMS.available">2022-07-27</meta:user-defined>
    <meta:user-defined meta:name="DCTERMS.W3CDTF/OVERHEIDop.jaargang">2022</meta:user-defined>
    <meta:user-defined meta:name="OVERHEIDop.publicationIssue">337415</meta:user-defined>
    <meta:user-defined meta:name="OVERHEIDop.GmbID/DC.identifier">gmb-2022-337415</meta:user-defined>
    <meta:user-defined meta:name="OVERHEIDop.versieInformatie"/>
  </office:meta>
</office:document-meta>
</file>