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Grietmansrecht 11, 9201T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rietmansrecht 11, 9201TX Drachten, de uitbreiding van de woning, ontvangen: 19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741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1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1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Grietmansrecht 11, 9201TX Drachten, de uitbreiding van de woning, ontvangen: 19 juli 2022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- Grietmansrecht 11, 9201TX Dracht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410</meta:user-defined>
    <meta:user-defined meta:name="OVERHEIDop.GmbID/DC.identifier">gmb-2022-337410</meta:user-defined>
    <meta:user-defined meta:name="OVERHEIDop.versieInformatie"/>
  </office:meta>
</office:document-meta>
</file>