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9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802</text:span>
          </text:p>
            <text:p text:style-name="common-al">Gemeente Aalsmeer heeft op 24 januari 2022 een aanvraag omgevingsvergunning ontvangen voor het renoveren van de schuur. De locatie is Hornweg 9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74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ornweg 91 in Aalsme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741</meta:user-defined>
    <meta:user-defined meta:name="OVERHEIDop.GmbID/DC.identifier">gmb-2022-33741</meta:user-defined>
    <meta:user-defined meta:name="OVERHEIDop.versieInformatie"/>
  </office:meta>
</office:document-meta>
</file>