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Oude Dijk 3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1 juli 2022 tot en met 18 juli 2022 de volgende omgevingsvergunning hebben verleend:</text:p>
            <text:p text:style-name="common-al">Voor : het plaatsen van een dakopbouw</text:p>
            <text:p text:style-name="common-al">Locatie  : Oude Dijk 37, 8321 AM Urk</text:p>
            <text:p text:style-name="common-al">Datum verzending : 13 juli 2022</text:p>
            <text:p text:style-name="common-al">De beschikking en de bijbehorende stukken liggen met ingang van 22 jul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74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Oude Dijk 37 te Ur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07</meta:user-defined>
    <meta:user-defined meta:name="OVERHEIDop.GmbID/DC.identifier">gmb-2022-337407</meta:user-defined>
    <meta:user-defined meta:name="OVERHEIDop.versieInformatie"/>
  </office:meta>
</office:document-meta>
</file>