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.Einsteinlaan 59D Kolh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A. Einsteinlaan 59D, 9615TE, voor het gebruik van een bedrijfsgebouw als kantoor, 20 juli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37405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405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405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.Einsteinlaan 59D Kolham aanvraag omgevingsvergunning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405</meta:user-defined>
    <meta:user-defined meta:name="OVERHEIDop.GmbID/DC.identifier">gmb-2022-337405</meta:user-defined>
    <meta:user-defined meta:name="OVERHEIDop.versieInformatie"/>
  </office:meta>
</office:document-meta>
</file>