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486 Bredaseweg 267 te Tilburg, vergroten van de woning, verzonden 7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486 - B - Bredaseweg 2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40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0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0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486 Bredaseweg 267 te Tilburg, vergroten van de woning, verzonden 7 juli 2022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404</meta:user-defined>
    <meta:user-defined meta:name="OVERHEIDop.GmbID/DC.identifier">gmb-2022-337404</meta:user-defined>
    <meta:user-defined meta:name="OVERHEIDop.versieInformatie"/>
  </office:meta>
</office:document-meta>
</file>