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2-00100 Spoorpark 6 te Tilburg, plaatsen van een overkapping, verzonden 20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100 - B - Spoorpark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740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0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0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2-00100 Spoorpark 6 te Tilburg, plaatsen van een overkapping, verzonden 20 juli 2022.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400</meta:user-defined>
    <meta:user-defined meta:name="OVERHEIDop.GmbID/DC.identifier">gmb-2022-337400</meta:user-defined>
    <meta:user-defined meta:name="OVERHEIDop.versieInformatie"/>
  </office:meta>
</office:document-meta>
</file>