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brandwerende scheiding tussen winkel en hal, Steenstraat 4 [zaaknummer 0193ESUITE1152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52852022</text:p>
            <text:p text:style-name="common-al">Verzenddatum besluit: 13-07-2022</text:p>
            <text:p text:style-name="common-al">Locatie: Steenstraat 4, 8011 TV Zwolle</text:p>
            <text:p text:style-name="common-al">Projectomschrijving: het aanbrengen van een brandwerende scheiding tussen winkel en h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3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2852022</meta:user-defined>
    <meta:user-defined meta:name="DCTERMS.abstract">het aanbrengen van een brandwerende scheiding tussen winkel en hal</meta:user-defined>
    <dc:language>nl</dc:language>
    <meta:user-defined meta:name="OVERHEIDop.locatietype/OVERHEIDop.gebiedsmarkering">Punt</meta:user-defined>
    <meta:user-defined meta:name="DC.title">Verleende omgevingsvergunning met reguliere procedure,  aanbrengen brandwerende scheiding tussen winkel en hal, Steenstraat 4 [zaaknummer 0193ESUITE1152852022]</meta:user-defined>
    <meta:user-defined meta:name="DCTERMS.W3CDTF/DCTERMS.available">2022-07-25</meta:user-defined>
    <meta:user-defined meta:name="DCTERMS.W3CDTF/OVERHEIDop.jaargang">2022</meta:user-defined>
    <meta:user-defined meta:name="OVERHEIDop.publicationIssue">337398</meta:user-defined>
    <meta:user-defined meta:name="OVERHEIDop.GmbID/DC.identifier">gmb-2022-337398</meta:user-defined>
    <meta:user-defined meta:name="OVERHEIDop.versieInformatie"/>
  </office:meta>
</office:document-meta>
</file>