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verbouw van de begane grond en de 13e verdieping - Haverstuk 75, 9203JD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averstuk 75, 9203JD Drachten, de verbouw van de begane grond en de 13e verdieping, ontvangen: 18 juli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37394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394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394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Haverstuk 75, 9203JD Drachten, de verbouw van de begane grond en de 13e verdieping, ontvangen: 18 juli 2022</meta:user-defined>
    <dc:language>nl</dc:language>
    <meta:user-defined meta:name="OVERHEIDop.locatietype/OVERHEIDop.gebiedsmarkering">Punt</meta:user-defined>
    <meta:user-defined meta:name="DC.title">Gemeente Smallingerland - aanvraag omgevingsvergunning - de verbouw van de begane grond en de 13e verdieping - Haverstuk 75, 9203JD Drachten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394</meta:user-defined>
    <meta:user-defined meta:name="OVERHEIDop.GmbID/DC.identifier">gmb-2022-337394</meta:user-defined>
    <meta:user-defined meta:name="OVERHEIDop.versieInformatie"/>
  </office:meta>
</office:document-meta>
</file>