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7 te Maastricht. Kennisgeving nieuwe aanvraag omgevingsvergunning, het aanbrengen van pv panelen  aan de achterzijde op het dak en het plaatsen van 2 warmtepompunits incl omkasting op het lage dak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08WB</text:p>
            <text:p text:style-name="common-al">
            <text:span text:style-name="nadrukvet">Kleine Gracht 17 te Maastricht</text:span>
          </text:p>
            <text:p text:style-name="common-al">
            <text:span text:style-name="nadrukvet">het aanbrengen van pv panelen  aan de achterzijde op het dak en het plaatsen van 2 warmtepompunits incl omkasting op het lage dak aan de achterzijde.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38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Gracht 17 te Maastricht. Kennisgeving nieuwe aanvraag omgevingsvergunning, het aanbrengen van pv panelen  aan de achterzijde op het dak en het plaatsen van 2 warmtepompunits incl omkasting op het lage dak aan de achterzijde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89</meta:user-defined>
    <meta:user-defined meta:name="OVERHEIDop.GmbID/DC.identifier">gmb-2022-337389</meta:user-defined>
    <meta:user-defined meta:name="OVERHEIDop.versieInformatie"/>
  </office:meta>
</office:document-meta>
</file>