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Wijk 6 114 te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Burgemeester en wethouders van de gemeente Urk maken bekend dat zij in de periode van 11 juli 2022 tot en met 18 juli 2022 de volgende aanvraag voor een omgevingsvergunning, waarbij de reguliere / uitgebreide voorbereidingsprocedure van toepassing is, hebben ontvangen:</text:p>
            <text:p text:style-name="common-al">Voor : het wijzigen van de gevel</text:p>
            <text:p text:style-name="common-al">Locatie : Wijk 6 114, 8321 VG Urk</text:p>
            <text:p text:style-name="common-al">Datum ontvangst : 13 juli 2022</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73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Wijk 6 114 te Urk</meta:user-defined>
    <meta:user-defined meta:name="DCTERMS.W3CDTF/DCTERMS.available">2022-07-27</meta:user-defined>
    <meta:user-defined meta:name="DCTERMS.W3CDTF/OVERHEIDop.jaargang">2022</meta:user-defined>
    <meta:user-defined meta:name="OVERHEIDop.publicationIssue">337387</meta:user-defined>
    <meta:user-defined meta:name="OVERHEIDop.GmbID/DC.identifier">gmb-2022-337387</meta:user-defined>
    <meta:user-defined meta:name="OVERHEIDop.versieInformatie"/>
  </office:meta>
</office:document-meta>
</file>