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de wijziging van een aanhangsel op grond van de Alcoholwet door de Watermolen van Opwetten B.V. aan Opwettenseweg 203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Aanvraag tot wijziging van een aanhangsel op grond van de Alcoholwet</text:p>
            <text:p text:style-name="common-al">Aangevraagd door: De Watermolen van Opwetten B.V.</text:p>
            <text:p text:style-name="common-al">Locatie: Opwettenseweg 203</text:p>
            <text:p text:style-name="common-al">Datum: voor onbepaalde tijd c.q. tot wederopzegging</text:p>
            <text:p text:style-name="common-al">Naar aanleiding hiervan wordt een ieder in de gelegenheid gesteld binnen 2 weken na deze publicatie zijn of haar zienswijze in te dienen bij de Burgemeester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3738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38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38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de wijziging van een aanhangsel op grond van de Alcoholwet door de Watermolen van Opwetten B.V. aan Opwettenseweg 203 te Nuen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7383</meta:user-defined>
    <meta:user-defined meta:name="OVERHEIDop.GmbID/DC.identifier">gmb-2022-337383</meta:user-defined>
    <meta:user-defined meta:name="OVERHEIDop.versieInformatie"/>
  </office:meta>
</office:document-meta>
</file>