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smolen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li 2022 een aanvraag voor een omgevingsvergunning ontvangen. Dit betreft het tijdelijk (t/m 30 september) plaatsen van een schaftkeet, afvalkist en eco-toilet nabij Walsmolen 2 in Waddinxveen. De aanvraag is geregistreerd onder kenmerk 2022183253.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7382</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82</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382</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lsmolen 2 in Waddinxveen</meta:user-defined>
    <meta:user-defined meta:name="DCTERMS.W3CDTF/DCTERMS.available">2022-07-25</meta:user-defined>
    <meta:user-defined meta:name="DCTERMS.W3CDTF/OVERHEIDop.jaargang">2022</meta:user-defined>
    <meta:user-defined meta:name="OVERHEIDop.publicationIssue">337382</meta:user-defined>
    <meta:user-defined meta:name="OVERHEIDop.GmbID/DC.identifier">gmb-2022-337382</meta:user-defined>
    <meta:user-defined meta:name="OVERHEIDop.versieInformatie"/>
  </office:meta>
</office:document-meta>
</file>