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54, verlagen van de trottoirband ten behoeve van het realiseren van een inrit, verzonden 20 juli 2022, ODIJ-Z-22-108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21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73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Zandvoort, verlengen beslistermijn  Brederodestraat 54, verlagen van de trottoirband ten behoeve van het realiseren van een inrit, verzonden 20 juli 2022, ODIJ-Z-22-10816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7381</meta:user-defined>
    <meta:user-defined meta:name="OVERHEIDop.GmbID/DC.identifier">gmb-2022-337381</meta:user-defined>
    <meta:user-defined meta:name="OVERHEIDop.versieInformatie"/>
  </office:meta>
</office:document-meta>
</file>