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rans ter Gast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5729</text:span>
          </text:p>
            <text:p text:style-name="common-al">Gemeente Amstelveen heeft op 24 januari 2022 een aanvraag omgevingsvergunning ontvangen voor het uitbreiden van de woning op de eerste verdieping aan de voorzijde. De locatie is Frans ter Gast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3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rans ter Gastlaan 7 in Amstel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738</meta:user-defined>
    <meta:user-defined meta:name="OVERHEIDop.GmbID/DC.identifier">gmb-2022-33738</meta:user-defined>
    <meta:user-defined meta:name="OVERHEIDop.versieInformatie"/>
  </office:meta>
</office:document-meta>
</file>