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uiderstraat 17a, plaatsen van een erker aan de voorzijde van de woning, verzonden 20 juli 2022, ODIJ-Z-22-10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06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373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Zuiderstraat 17a, plaatsen van een erker aan de voorzijde van de woning, verzonden 20 juli 2022, ODIJ-Z-22-108669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7375</meta:user-defined>
    <meta:user-defined meta:name="OVERHEIDop.GmbID/DC.identifier">gmb-2022-337375</meta:user-defined>
    <meta:user-defined meta:name="OVERHEIDop.versieInformatie"/>
  </office:meta>
</office:document-meta>
</file>