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Het Zuid 10, 9203T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Zuid 10, 9203TD Drachten, de kap van een boom, ontvangen: 21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73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Het Zuid 10, 9203TD Drachten, de kap van een boom, ontvangen: 21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Het Zuid 10, 9203TD Drach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737</meta:user-defined>
    <meta:user-defined meta:name="OVERHEIDop.GmbID/DC.identifier">gmb-2022-33737</meta:user-defined>
    <meta:user-defined meta:name="OVERHEIDop.versieInformatie"/>
  </office:meta>
</office:document-meta>
</file>