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stelling bestemmingsplan “Binnenst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es maken op grond van artikel 3.8 van de Wet ruimtelijke ordening bekend dat de gemeenteraad het bestemmingsplan “Binnenstad” op 14 juli 2022 gewijzigd heeft vastgesteld.</text:p>
            <text:p text:style-name="common-al">Het nieuwe bestemmingsplan voor de binnenstad van Goes is een zogeheten beheersmatig bestemmingsplan. Dit betekent dat hierin de bestaande planologische situatie is in beeld is gebracht en dat er geen sprake is van nieuwe ontwikkelingen. Het nieuwe bestemmingsplan heeft globaal betrekking op het gebied dat aan de noordzijde door de Ringbaan wordt begrensd, aan de zuidzijde door de spoorlijn en aan de oost- en westzijde door de singels. Het nieuwe bestemmingsplan vervangt de huidige verouderde bestemmingsplannen in het gebied.</text:p>
            <text:p text:style-name="common-al">Ten opzichte van het ontwerp is het bestemmingsplan bij de vaststelling als volgt gewijzigd:</text:p>
            <text:list text:style-name="id1-3-2-1-1-4">
              <text:list-item text:style-override="id1-3-2-1-1-4-1">
                <text:number>1.</text:number>
                <text:p text:style-name="al">Voor het pand aan de Zusterstaat 2A is alsnog een mogelijkheid opgenomen voor een gebruik ten behoeve van een speelautomatenhal en horeca.</text:p>
              </text:list-item>
              <text:list-item text:style-override="id1-3-2-1-1-4-2">
                <text:number>2.</text:number>
                <text:p text:style-name="al">De planologisch relevante gasdrukmeet- en regelstations en leidingtracés zijn alsnog voorzien van een toepasselijke bestemming of (gebieds)aanduiding met bijbehorende regels.</text:p>
              </text:list-item>
              <text:list-item text:style-override="id1-3-2-1-1-4-3">
                <text:number>3.</text:number>
                <text:p text:style-name="al">Voor het pand aan de Voorstad 39 en 39A is alsnog een bestemming “Gemengd” opgenomen met een mogelijkheid voor een gebruik ten behoeve van detailhandel en lichte horeca.</text:p>
              </text:list-item>
            </text:list>
            <text:p text:style-name="common-al">Het raadsbesluit en het vastgestelde bestemmingsplan liggen met ingang van 28 juli tot en met 7 september 2022 gedurende zes weken ter inzage. De stukken zijn digitaal te raadplegen via <text:a xlink:href="http://www.ruimtelijkeplannen.nl/web-roo/?planidn=NL.IMRO.0664.BPGC01-VG99" xlink:type="simple"><text:span text:style-name="nadrukondlijn">www.ruimtelijkeplannen.nl/web-roo/?planidn=NL.IMRO.0664.BPGC01-VG99</text:span></text:a>. Digitaal inzien kan, indien nodig, ook in het Stadskantoor, M.A. de Ruijterlaan 2 te Goes.  </text:p>
            <text:p text:style-name="last-al">Met ingang van 29 juli 2022 kunnen belanghebbenden gedurende zes weken beroep tegen het bestemmingsplan instellen bij de Afdeling bestuursrechtspraak van de Raad van State, Postbus 20019, 2500 EA ’s-Gravenhage. Het bestemmingsplan treedt in werking daags na afloop van de beroepstermijn, tenzij bij de voorzitter van de Afdeling bestuursrechtspraak van de Raad van State een verzoek om voorlopige voorziening, zoals bedoeld in artikel 8.4 van de Wet ruimtelijke ordening, is gedaan. Als een verzoek om voorlopige voorziening is ingediend, treedt het bestemmingsplan pas in werking na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37366</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366</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366</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5/xml/MC-DRP-PlanRuimtelijk-Web-ZM.xml</meta:user-defined>
    <meta:user-defined meta:name="OVERHEID.Gemeente/DC.creator">Goes</meta:user-defined>
    <meta:user-defined meta:name="OVERHEID.Informatietype/DC.type">officiële publicatie</meta:user-defined>
    <meta:user-defined meta:name="OVERHEIDop.Rubriek/DC.type">ruimtelijk plan of omgevingsdocument</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imtelijkplan/OVERHEIDop.bekendmakingBetreffendePlan">NL.IMRO.0664.BPGC01-VG99</meta:user-defined>
    <meta:user-defined meta:name="OVERHEIDop.Plansoort/OVERHEIDop.plansoort">bestemmings- of omgevingsplan</meta:user-defined>
    <dc:language>nl</dc:language>
    <meta:user-defined meta:name="OVERHEIDop.locatietype/OVERHEIDop.gebiedsmarkering">Buurt</meta:user-defined>
    <meta:user-defined meta:name="DC.title">Vaststelling bestemmingsplan “Binnenstad”</meta:user-defined>
    <meta:user-defined meta:name="DCTERMS.W3CDTF/DCTERMS.available">2022-07-27</meta:user-defined>
    <meta:user-defined meta:name="DCTERMS.W3CDTF/OVERHEIDop.jaargang">2022</meta:user-defined>
    <meta:user-defined meta:name="OVERHEIDop.publicationIssue">337366</meta:user-defined>
    <meta:user-defined meta:name="OVERHEIDop.GmbID/DC.identifier">gmb-2022-337366</meta:user-defined>
    <meta:user-defined meta:name="OVERHEIDop.versieInformatie"/>
  </office:meta>
</office:document-meta>
</file>