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Dr C A Gerkestraat 61, plaatsen dakkapel aan de voorgevel, verzonden 20 juli 2022, ODIJ-Z-22-109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(tot en met 19 september 2022)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3736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Dr C A Gerkestraat 61, plaatsen dakkapel aan de voorgevel, verzonden 20 juli 2022, ODIJ-Z-22-109258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7365</meta:user-defined>
    <meta:user-defined meta:name="OVERHEIDop.GmbID/DC.identifier">gmb-2022-337365</meta:user-defined>
    <meta:user-defined meta:name="OVERHEIDop.versieInformatie"/>
  </office:meta>
</office:document-meta>
</file>